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Wachttorenlaan 4 Mill kadastraal MIL00 R 1553 kavel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Wachttorenlaan 4 Mill kadastraal MIL00 R 1553 kavel 502</text:p>
              </text:list-item>
              <text:list-item text:style-override="id1-3-2-1-1-2-4">
                <text:number>•</text:number>
                <text:p text:style-name="al">Zaaknummer: Z2024-000007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9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omgevingsvergunning verleend voor het bouwen van een vrijstaande woning Wachttorenlaan 4 Mill kadastraal MIL00 R 1553 kavel 502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Wachttorenlaan 4 Mill kadastraal MIL00 R 1553 kavel 502</meta:user-defined>
    <meta:user-defined meta:name="OVERHEIDop.datumEindeReactietermijn">2024-06-06</meta:user-defined>
    <meta:user-defined meta:name="OVERHEIDop.terinzageleggingBG">https://jeleefomgeving.nl/inzien/826458385/f1faca8c-03b4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51</meta:user-defined>
    <meta:user-defined meta:name="OVERHEIDop.GmbID/DC.identifier">gmb-2024-189951</meta:user-defined>
    <meta:user-defined meta:name="OVERHEIDop.versieInformatie"/>
  </office:meta>
</office:document-meta>
</file>