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xamen-Gala op vrijdag 7 juni 2024 route vanaf Kinkelplein naar Theaterkerk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Citadel College, voor het organiseren van het Examen-Gala op vrijdag 7 juni 2024, route vanaf Kinkelplein naar Theaterkerk in Bemmel (25 april 2024)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95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5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5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xamen-Gala op vrijdag 7 juni 2024 route vanaf Kinkelplein naar Theaterkerk te Bemmel</meta:user-defined>
    <meta:user-defined meta:name="DCTERMS.W3CDTF/DCTERMS.available">2024-05-01</meta:user-defined>
    <meta:user-defined meta:name="DCTERMS.W3CDTF/OVERHEIDop.jaargang">2024</meta:user-defined>
    <meta:user-defined meta:name="OVERHEIDop.publicationIssue">189950</meta:user-defined>
    <meta:user-defined meta:name="OVERHEIDop.GmbID/DC.identifier">gmb-2024-189950</meta:user-defined>
    <meta:user-defined meta:name="OVERHEIDop.versieInformatie"/>
  </office:meta>
</office:document-meta>
</file>