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voor de huisvesting van statushouders en spoedzoekers deel A aan Robonsbo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onsbosweg 1 Alkmaar</text:span>: het tijdelijk afwijken van het bestemmingsplan voor de huisvesting van statushouders en spoedzoekers deel A </text:p>
            <text:p text:style-name="common-al">Datum ontvangst: 21 december 2023.</text:p>
            <text:p text:style-name="common-al">Zaaknummer: 0000597073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73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voor de huisvesting van statushouders en spoedzoekers deel A aan Robonsbosweg 1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95</meta:user-defined>
    <meta:user-defined meta:name="OVERHEIDop.GmbID/DC.identifier">gmb-2024-18995</meta:user-defined>
    <meta:user-defined meta:name="OVERHEIDop.versieInformatie"/>
  </office:meta>
</office:document-meta>
</file>