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37, Brouwersbuurt 45, 4357 H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37</text:p>
            <text:p text:style-name="common-al">De omschrijving van de zaak: het bouwen van een tinyhouse</text:p>
            <text:p text:style-name="common-al">De ontvangstdatum van de zaak: 1 maart 2024</text:p>
            <text:p text:style-name="common-al">De globale locatie: Brouwersbuurt 45, 4357 HE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9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7</meta:user-defined>
    <meta:user-defined meta:name="DCTERMS.abstract">Betreft: Beschikking verlenging beslistermijn op locatie Brouwersbuurt 45, 4357 HE Dom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337, Brouwersbuurt 45, 4357 HE Dombu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46</meta:user-defined>
    <meta:user-defined meta:name="OVERHEIDop.GmbID/DC.identifier">gmb-2024-189946</meta:user-defined>
    <meta:user-defined meta:name="OVERHEIDop.versieInformatie"/>
  </office:meta>
</office:document-meta>
</file>