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eizer- en jeugdkoningschieten op maandag 20 mei 2024, 9 juni 2025, 25 mei 2026, 17 mei 2027 en 5 juni 2028 aan Kerkstraat 9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Schutterij Gijsbrecht van Aemstel van Doornenburg en Honderd Morgen, voor het organiseren van Keizer- en jeugdkoningschieten op maandag 20 mei 2024, 9 juni 2025, 25 mei 2026, 17 mei 2027 en 5 juni 2028 op de Kerkstraat 9 in Doornenburg (23 april 2024)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9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eizer- en jeugdkoningschieten op maandag 20 mei 2024, 9 juni 2025, 25 mei 2026, 17 mei 2027 en 5 juni 2028 aan Kerkstraat 9 te Doornenburg</meta:user-defined>
    <meta:user-defined meta:name="DCTERMS.W3CDTF/DCTERMS.available">2024-05-01</meta:user-defined>
    <meta:user-defined meta:name="DCTERMS.W3CDTF/OVERHEIDop.jaargang">2024</meta:user-defined>
    <meta:user-defined meta:name="OVERHEIDop.publicationIssue">189942</meta:user-defined>
    <meta:user-defined meta:name="OVERHEIDop.GmbID/DC.identifier">gmb-2024-189942</meta:user-defined>
    <meta:user-defined meta:name="OVERHEIDop.versieInformatie"/>
  </office:meta>
</office:document-meta>
</file>