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Jeugdkamp event 2024 op 8 en 9 juni 2024 inclusief kampeerontheffing aan Nijmeegsestraat 65B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V. De Bataven, voor het organiseren van Jeugdkamp event 2024 op 8 en 9 juni 2024 op de Nijmeegsestraat 65B in Gendt, inclusief kampeerontheffing (23 april 2024) <text:span text:style-name="nadrukcur">6691CM</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94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4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4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Jeugdkamp event 2024 op 8 en 9 juni 2024 inclusief kampeerontheffing aan Nijmeegsestraat 65B te Gendt</meta:user-defined>
    <meta:user-defined meta:name="DCTERMS.W3CDTF/DCTERMS.available">2024-05-01</meta:user-defined>
    <meta:user-defined meta:name="DCTERMS.W3CDTF/OVERHEIDop.jaargang">2024</meta:user-defined>
    <meta:user-defined meta:name="OVERHEIDop.publicationIssue">189940</meta:user-defined>
    <meta:user-defined meta:name="OVERHEIDop.GmbID/DC.identifier">gmb-2024-189940</meta:user-defined>
    <meta:user-defined meta:name="OVERHEIDop.versieInformatie"/>
  </office:meta>
</office:document-meta>
</file>