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dakopbouw, voorgevel aanbouw en vervangen van de kozijnen op het perceel Tolick 44, 3828 H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voorgevel aanbouw en vervangen van de kozijnen op het perceel Tolick 44, 3828 HE Hoogland</text:span>
          </text:p>
            <text:p text:style-name="common-al">De Gemeente Amersfoort heeft op 08-04-2024 een aanvraag voor een omgevingsvergunning ontvangen voor het realiseren van een dakopbouw, voorgevel aanbouw en vervangen van de kozijnen op het perceel Tolick 44, 3828 HE Hoogland, met kenmerk CLZ-0001215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3-06-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993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3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3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50</meta:user-defined>
    <dc:language>nl</dc:language>
    <meta:user-defined meta:name="OVERHEIDop.locatietype/OVERHEIDop.gebiedsmarkering">Punt</meta:user-defined>
    <meta:user-defined meta:name="DC.title">Ontvangen aanvraag omgevingsvergunning voor het realiseren van een dakopbouw, voorgevel aanbouw en vervangen van de kozijnen op het perceel Tolick 44, 3828 HE Hoogland</meta:user-defined>
    <meta:user-defined meta:name="DCTERMS.W3CDTF/DCTERMS.available">2024-04-30</meta:user-defined>
    <meta:user-defined meta:name="DCTERMS.W3CDTF/OVERHEIDop.jaargang">2024</meta:user-defined>
    <meta:user-defined meta:name="OVERHEIDop.publicationIssue">189938</meta:user-defined>
    <meta:user-defined meta:name="OVERHEIDop.GmbID/DC.identifier">gmb-2024-189938</meta:user-defined>
    <meta:user-defined meta:name="OVERHEIDop.versieInformatie"/>
  </office:meta>
</office:document-meta>
</file>