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Covernight op zaterdag 8 juni 2024 aan Kinkelplein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Café 61, voor het organiseren van de Covernight op zaterdag 8 juni 2024 op het Kinkelplein in Bemmel (23 april 2024) <text:span text:style-name="nadrukcur">6681B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93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3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3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Covernight op zaterdag 8 juni 2024 aan Kinkelplein te Bemmel</meta:user-defined>
    <meta:user-defined meta:name="DCTERMS.W3CDTF/DCTERMS.available">2024-05-01</meta:user-defined>
    <meta:user-defined meta:name="DCTERMS.W3CDTF/OVERHEIDop.jaargang">2024</meta:user-defined>
    <meta:user-defined meta:name="OVERHEIDop.publicationIssue">189937</meta:user-defined>
    <meta:user-defined meta:name="OVERHEIDop.GmbID/DC.identifier">gmb-2024-189937</meta:user-defined>
    <meta:user-defined meta:name="OVERHEIDop.versieInformatie"/>
  </office:meta>
</office:document-meta>
</file>