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tijdelijke standplaats De Hoef bakkerij Goemans, op de parkeerplaats voor Van Ostadelaan 28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voor Van Ostadelaan 284, Alkmaar<text:span text:style-name="nadrukvet">; </text:span>tijdelijke standplaats De Hoef bakkerij Goemans</text:p>
            <text:p text:style-name="common-al">
            
          </text:p>
            <text:p text:style-name="common-al">Verzenddatum:  26-04-2024 </text:p>
            <text:p text:style-name="common-al">Zaaknummer: 00006637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3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3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3774</meta:user-defined>
    <dc:language>nl</dc:language>
    <meta:user-defined meta:name="OVERHEIDop.locatietype/OVERHEIDop.gebiedsmarkering">Vlak</meta:user-defined>
    <meta:user-defined meta:name="DC.title">Omgevingsvergunning regulier Verleend: tijdelijke standplaats De Hoef bakkerij Goemans, op de parkeerplaats voor Van Ostadelaan 284, Alkmaar</meta:user-defined>
    <meta:user-defined meta:name="DCTERMS.W3CDTF/DCTERMS.available">2024-04-30</meta:user-defined>
    <meta:user-defined meta:name="DCTERMS.W3CDTF/OVERHEIDop.jaargang">2024</meta:user-defined>
    <meta:user-defined meta:name="OVERHEIDop.publicationIssue">189931</meta:user-defined>
    <meta:user-defined meta:name="OVERHEIDop.GmbID/DC.identifier">gmb-2024-189931</meta:user-defined>
    <meta:user-defined meta:name="OVERHEIDop.versieInformatie"/>
  </office:meta>
</office:document-meta>
</file>