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2, verleende omgevingsvergunning plaats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66 verleend. De gemeente geeft hiermee toestemming voor het plaatsen van een tijdelijke stacaravan aan Overeind 22 in Schalkwijk. </text:p>
            <text:p text:style-name="common-al">De verzenddatum van het besluit is 2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9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Overeind 22, verleende omgevingsvergunning plaatsen tijdelijke stacarava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93</meta:user-defined>
    <meta:user-defined meta:name="OVERHEIDop.GmbID/DC.identifier">gmb-2024-18993</meta:user-defined>
    <meta:user-defined meta:name="OVERHEIDop.versieInformatie"/>
  </office:meta>
</office:document-meta>
</file>