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Vleiskeuren op donderdag 19 september 2024 in het centrum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Vrienden van Huissen, voor het organiseren van Vleiskeuren op donderdag 19 september 2024 in het centrum van Huissen (22 april 2024) <text:span text:style-name="nadrukcur">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992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2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2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Vleiskeuren op donderdag 19 september 2024 in het centrum te Huissen</meta:user-defined>
    <meta:user-defined meta:name="DCTERMS.W3CDTF/DCTERMS.available">2024-05-01</meta:user-defined>
    <meta:user-defined meta:name="DCTERMS.W3CDTF/OVERHEIDop.jaargang">2024</meta:user-defined>
    <meta:user-defined meta:name="OVERHEIDop.publicationIssue">189928</meta:user-defined>
    <meta:user-defined meta:name="OVERHEIDop.GmbID/DC.identifier">gmb-2024-189928</meta:user-defined>
    <meta:user-defined meta:name="OVERHEIDop.versieInformatie"/>
  </office:meta>
</office:document-meta>
</file>