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ynamo Metalfest Vergunning + Onht. Art.35 + Camping 2024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257</text:p>
            <text:p text:style-name="common-al">Omschrijving: Dynamo Metalfest Vergunning + Onht. Art.35 + Camping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Soort aanvraag: B-evenement, Ontheffing art. 35 Alcoholwet</text:p>
            <text:p text:style-name="common-al">Besluit: Dynamo Metalfest Vergunning + Onth. Art. 35 + Camping 16 t/m 18 augustus 2024</text:p>
            <text:p text:style-name="common-al">Besluitdatum: 26-04-2024</text:p>
            <text:p text:style-name="common-al">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2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57</meta:user-defined>
    <meta:user-defined meta:name="DCTERMS.abstract">Dynamo Metalfest Vergunning + Onht. Art.35 2024</meta:user-defined>
    <dc:language>nl</dc:language>
    <meta:user-defined meta:name="OVERHEIDop.locatietype/OVERHEIDop.gebiedsmarkering">Punt</meta:user-defined>
    <meta:user-defined meta:name="DC.title">Besluit op aanvraag: Dynamo Metalfest Vergunning + Onht. Art.35 + Camping 2024, Antoon Coolenlaan 3 5644RX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927</meta:user-defined>
    <meta:user-defined meta:name="OVERHEIDop.GmbID/DC.identifier">gmb-2024-189927</meta:user-defined>
    <meta:user-defined meta:name="OVERHEIDop.versieInformatie"/>
  </office:meta>
</office:document-meta>
</file>