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Openlucht Vlooienmarkt Bemmel op zondag 21 juli 2024 aan Kinkelplei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nimo-vlooienmarkten B.V., voor het organiseren van de Openlucht Vlooienmarkt Bemmel op zondag 21 juli 2024 op het Kinkelplein in Bemmel <text:span text:style-name="nadrukcur">6681AL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92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Openlucht Vlooienmarkt Bemmel op zondag 21 juli 2024 aan Kinkelplein te Bemm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923</meta:user-defined>
    <meta:user-defined meta:name="OVERHEIDop.GmbID/DC.identifier">gmb-2024-189923</meta:user-defined>
    <meta:user-defined meta:name="OVERHEIDop.versieInformatie"/>
  </office:meta>
</office:document-meta>
</file>