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Summer Party ByWillem op zaterdag 8 juni 2024 aan Looveer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yWillem, voor het organiseren van Summer Party ByWillem op zaterdag 8 juni 2024 op het Looveer 3 in Huissen <text:span text:style-name="nadrukcur">6851A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9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Summer Party ByWillem op zaterdag 8 juni 2024 aan Looveer 3 te Hui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921</meta:user-defined>
    <meta:user-defined meta:name="OVERHEIDop.GmbID/DC.identifier">gmb-2024-189921</meta:user-defined>
    <meta:user-defined meta:name="OVERHEIDop.versieInformatie"/>
  </office:meta>
</office:document-meta>
</file>