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hofstraat ong. sectie E 1014, 5554H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4 een besluit genomen op de aanvraag voor een omgevingsvergunning met zaaknummer <text:span text:style-name="nadrukvet">2023-439920</text:span>.</text:p>
            <text:p text:style-name="common-al">De zaak betreft locatie Kerkhofstraat ong. Sectie E1014, 5554HG Valkenswaard en heeft de omschrijving "verwijderen bestaande units en plaatsen tijdelijke unit". De vergunning is verleend.</text:p>
            <text:p text:style-name="common-al">Het besluit betreft de volgende onderdelen: Bouwen, Vellen van houtopstanden.</text:p>
            <text:p text:style-name="common-al">Indien u belanghebbende bent kunt u bezwaar maken tegen dit besluit.</text:p>
            <text:p text:style-name="common-al">De termijn voor het indienen van een bezwaar start op 29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9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3-439920</meta:user-defined>
    <meta:user-defined meta:name="DCTERMS.abstract">verwijderen bestaande units en plaatsen tijdelijke unit, Kerkhofstraat ong. (Sectie E 1014)</meta:user-defined>
    <dc:language>nl</dc:language>
    <meta:user-defined meta:name="OVERHEIDop.locatietype/OVERHEIDop.gebiedsmarkering">Punt</meta:user-defined>
    <meta:user-defined meta:name="DC.title">Besluit aanvraag omgevingsvergunning Kerkhofstraat ong. sectie E 1014, 5554HG Valkenswaar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18</meta:user-defined>
    <meta:user-defined meta:name="OVERHEIDop.GmbID/DC.identifier">gmb-2024-189918</meta:user-defined>
    <meta:user-defined meta:name="OVERHEIDop.versieInformatie"/>
  </office:meta>
</office:document-meta>
</file>