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ruckrun Lingewaard &amp; Overbetuwe 2024 op zaterdag 21 september 2024 op het Julianaplein en in Providentia Gendt en rondrit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Enjoy Transport, voor het organiseren van de Truckrun Lingewaard &amp; Overbetuwe 2024 op zaterdag 21 september 2024 op het Julianaplein en in Providentia Gendt en rondrit door de gemeente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Truckrun Lingewaard &amp; Overbetuwe 2024 op zaterdag 21 september 2024 op het Julianaplein en in Providentia Gendt en rondrit door de gemeen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17</meta:user-defined>
    <meta:user-defined meta:name="OVERHEIDop.GmbID/DC.identifier">gmb-2024-189917</meta:user-defined>
    <meta:user-defined meta:name="OVERHEIDop.versieInformatie"/>
  </office:meta>
</office:document-meta>
</file>