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legaliseren van een dakkapel, Kerkstraat 6, 9401 GW Assen, Kerkstraat 6A, 9401 GW Assen, Kerkstraat 6B, 9401 G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legaliseren van een dakkapel aan de Kerkstraat 6, 9401 GW Assen, Kerkstraat 6A, 9401 GW Assen, Kerkstraat 6B, 9401 GW Assen</text:span>
          </text:p>
            <text:p text:style-name="common-al">De gemeente Assen heeft een aanvraag voor een omgevingsvergunning ontvangen. De vergunning is aangevraagd voor het wijzigen van de gevel en het legaliseren van een dakkapel aan de Kerkstraat 6, 9401 GW Assen, Kerkstraat 6A, 9401 GW Assen, Kerkstraat 6B, 9401 GW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3-04-2024. De gemeente neemt daarover waarschijnlijk voor 18-06-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991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1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1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wijzigen van de gevel en het legaliseren van een dakkapel, Kerkstraat 6, 9401 GW Assen, Kerkstraat 6A, 9401 GW Assen, Kerkstraat 6B, 9401 GW Assen</meta:user-defined>
    <meta:user-defined meta:name="DCTERMS.W3CDTF/DCTERMS.available">2024-04-30</meta:user-defined>
    <meta:user-defined meta:name="DCTERMS.W3CDTF/OVERHEIDop.jaargang">2024</meta:user-defined>
    <meta:user-defined meta:name="OVERHEIDop.publicationIssue">189915</meta:user-defined>
    <meta:user-defined meta:name="OVERHEIDop.GmbID/DC.identifier">gmb-2024-189915</meta:user-defined>
    <meta:user-defined meta:name="OVERHEIDop.versieInformatie"/>
  </office:meta>
</office:document-meta>
</file>