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o Halleweg 3 te Deventer (10834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V Colmschate '33 ontvangen voor het evenement jubileumweekend Reunie plus sixday plaatsvindend van 7 juni 2024 t/m 8 juni 2024 op sportpark "De Achterhoek",  Leo Halleweg 3 te Deventer.</text:p>
            <text:p text:style-name="common-al">De aanvraag ligt van 30 april 2024 t/m 14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9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o Halleweg 3 te Deventer (108347-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12</meta:user-defined>
    <meta:user-defined meta:name="OVERHEIDop.GmbID/DC.identifier">gmb-2024-189912</meta:user-defined>
    <meta:user-defined meta:name="OVERHEIDop.versieInformatie"/>
  </office:meta>
</office:document-meta>
</file>