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kappen van 3 populieren, Klaas Kloosterweg West 18 7951LV Staphorst, [SHT02AQ00319] Staphorst AQ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4-2024</text:p>
            <text:p text:style-name="common-al">
            <text:span text:style-name="nadrukvet">Locatie:</text:span> Klaas Kloosterweg West 18 7951LV Staphorst, [SHT02AQ00319] Staphorst AQ 319</text:p>
            <text:p text:style-name="common-al">
            <text:span text:style-name="nadrukvet">Zaakomschrijving:</text:span> het kappen van 3 populieren</text:p>
            <text:p text:style-name="common-al">
            <text:span text:style-name="nadrukvet">Zaaknummer:</text:span> Z/STH24/018003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aphorst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1800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aphorst, postbus 2, 7950 AA, Staphorst. Bezwaar indienen kan ook digitaal via <text:a xlink:href="www.staphorst.nl/bezwaar-maken" xlink:type="simple">www.staphorst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99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9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03</meta:user-defined>
    <meta:user-defined meta:name="DCTERMS.abstract">het kappen van 3 popul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3 populieren, Klaas Kloosterweg West 18 7951LV Staphorst, [SHT02AQ00319] Staphorst AQ 319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9911</meta:user-defined>
    <meta:user-defined meta:name="OVERHEIDop.GmbID/DC.identifier">gmb-2024-189911</meta:user-defined>
    <meta:user-defined meta:name="OVERHEIDop.versieInformatie"/>
  </office:meta>
</office:document-meta>
</file>