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Ontheffing kamperen buiten kampeerterrein Kindervakantieweek Vortum 08-07-2024 Sportveld Vortum 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kamperen buiten kampeerterrein Kindervakantieweek Vortum 08-07-2024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Sportveld Vortum Mullem</text:p>
              </text:list-item>
              <text:list-item text:style-override="id1-3-2-1-1-2-4">
                <text:number>•</text:number>
                <text:p text:style-name="al">Zaaknummer: Z2024-000013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9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88</meta:user-defined>
    <meta:user-defined meta:name="DCTERMS.abstract">kampeerontheffing verleend voor Ontheffing kamperen buiten kampeerterrein Kindervakantieweek Vortum 08-07-2024 Sportveld Vortum Mullem </meta:user-defined>
    <dc:language>nl</dc:language>
    <meta:user-defined meta:name="OVERHEIDop.locatietype/OVERHEIDop.gebiedsmarkering">Vlak</meta:user-defined>
    <meta:user-defined meta:name="DC.title">kampeerontheffing verleend voor Ontheffing kamperen buiten kampeerterrein Kindervakantieweek Vortum 08-07-2024 Sportveld Vortum Mull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10</meta:user-defined>
    <meta:user-defined meta:name="OVERHEIDop.GmbID/DC.identifier">gmb-2024-189910</meta:user-defined>
    <meta:user-defined meta:name="OVERHEIDop.versieInformatie"/>
  </office:meta>
</office:document-meta>
</file>