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plaatsen en verhogen van de schuur op het perceel Dorpsstraat 204A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4 besloten om de beslistermijn voor de aanvraag met zaaknummer Z2023-00002044 voor een omgevingsvergunning voor het verplaatsen en verhogen van de schuur op locatie Dorpsstraat 204A in Wervershoof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990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0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0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44</meta:user-defined>
    <meta:user-defined meta:name="DCTERMS.abstract">Betreft: Beschikking verlenging beslistermijn op locatie Dorpsstraat 204A in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plaatsen en verhogen van de schuur op het perceel Dorpsstraat 204A in Wervershoof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904</meta:user-defined>
    <meta:user-defined meta:name="OVERHEIDop.GmbID/DC.identifier">gmb-2024-189904</meta:user-defined>
    <meta:user-defined meta:name="OVERHEIDop.versieInformatie"/>
  </office:meta>
</office:document-meta>
</file>