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 De Elzen 5 7681 HE Vroomshoop, verbouwen en uitbreiden van een woonhuis, ontvangen 25-04-2024, zaaknummer TR-Z2024-000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e Elzen 5 7681 HE Vroomshoop</text:p>
            <text:p text:style-name="common-al">
            <text:span text:style-name="nadrukvet">Project:</text:span> verbouwen en uitbreiden van een woonhuis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9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775</meta:user-defined>
    <meta:user-defined meta:name="DCTERMS.abstract">verbouwen en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 De Elzen 5 7681 HE Vroomshoop, verbouwen en uitbreiden van een woonhuis, ontvangen 25-04-2024, zaaknummer TR-Z2024-000775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903</meta:user-defined>
    <meta:user-defined meta:name="OVERHEIDop.GmbID/DC.identifier">gmb-2024-189903</meta:user-defined>
    <meta:user-defined meta:name="OVERHEIDop.versieInformatie"/>
  </office:meta>
</office:document-meta>
</file>