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een groot onderhoud van de theekoepel, Hereweg 1222, 9725 AK Groningen, Verzoeklocatie 202404220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een groot onderhoud van de theekoepel aan Hereweg 122 2 te Groningen  </text:span>
            <text:span text:style-name="nadrukvet"/>
            <text:span text:style-name="nadrukvet">Verzoeklocatie 2024042201736 </text:span>
          </text:p>
            <text:p text:style-name="common-al">De gemeente Groningen heeft een aanvraag voor een omgevingsvergunning reguliere procedure ontvangen. De vergunning is aangevraagd voor het uitvoeren van een groot onderhoud van de theekoepel aan Hereweg 122 2 te Groningen  Verzoeklocatie 2024042201736 , dossiernummer GRN-00003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8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uitvoeren van een groot onderhoud van de theekoepel, Hereweg 1222, 9725 AK Groningen, Verzoeklocatie 2024042201736</meta:user-defined>
    <meta:user-defined meta:name="OVERHEIDop.datumEindeReactietermijn">2024-06-11</meta:user-defined>
    <meta:user-defined meta:name="OVERHEIDop.terinzageleggingBG">https://groningen.lokalebekendmakingen.nl/case/1:9822:7458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97</meta:user-defined>
    <meta:user-defined meta:name="OVERHEIDop.GmbID/DC.identifier">gmb-2024-189897</meta:user-defined>
    <meta:user-defined meta:name="OVERHEIDop.versieInformatie"/>
  </office:meta>
</office:document-meta>
</file>