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richten van een tijdelijke proeftuin voor kunst op het perceel Verzoeklocatie 2024040800780, Hoe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richten van een proeftuin voor kunst op het perceel Verzoeklocatie 2024040800780, Hoefseweg</text:span>
          </text:p>
            <text:p text:style-name="common-al">De Gemeente Amersfoort heeft op 08-04-2024 een aanvraag voor een omgevingsvergunning ontvangen voor het inrichten van een tijdelijke proeftuin voor kunst op het perceel Verzoeklocatie 2024040800780, Hoefseweg, Amersfoort, met kenmerk CLZ-000121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8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inrichten van een tijdelijke proeftuin voor kunst op het perceel Verzoeklocatie 2024040800780, Hoefsewe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94</meta:user-defined>
    <meta:user-defined meta:name="OVERHEIDop.GmbID/DC.identifier">gmb-2024-189894</meta:user-defined>
    <meta:user-defined meta:name="OVERHEIDop.versieInformatie"/>
  </office:meta>
</office:document-meta>
</file>