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verstrekken van zwak alcoholhoudende drank op 15 juni 2024 op de locatie Voorstraat 180 te Dordrecht zaaknummer Z-24-4429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verstrekken van zwak alcoholhoudende drank op 15 juni 2024 op de locatie Voorstraat 18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 juni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89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9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9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verstrekken van zwak alcoholhoudende drank op 15 juni 2024 op de locatie Voorstraat 180 te Dordrecht zaaknummer Z-24-442984</meta:user-defined>
    <meta:user-defined meta:name="DCTERMS.W3CDTF/DCTERMS.available">2024-04-30</meta:user-defined>
    <meta:user-defined meta:name="DCTERMS.W3CDTF/OVERHEIDop.jaargang">2024</meta:user-defined>
    <meta:user-defined meta:name="OVERHEIDop.publicationIssue">189890</meta:user-defined>
    <meta:user-defined meta:name="OVERHEIDop.GmbID/DC.identifier">gmb-2024-189890</meta:user-defined>
    <meta:user-defined meta:name="OVERHEIDop.versieInformatie"/>
  </office:meta>
</office:document-meta>
</file>