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a27d2167-c8b9-4388-b386-007e4d897c7b.png" manifest:media-type="image/x-eps"/>
  <manifest:file-entry manifest:full-path="Pictures/Oranjestraat56Gravendeel.i96522289-e31b-49b7-b91f-905ccec35e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Oranjestraat 's Gravende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Oranjestraat 56 's Gravendeel</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26 april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a27d2167-c8b9-4388-b386-007e4d897c7b.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5.60000000000001mm"><draw:image xlink:href="Pictures/Oranjestraat56Gravendeel.i96522289-e31b-49b7-b91f-905ccec35e50.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8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Oranjestraat 56 's 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Oranjestraat 's Gravendeel</meta:user-defined>
    <meta:user-defined meta:name="DCTERMS.W3CDTF/DCTERMS.available">2024-04-30</meta:user-defined>
    <meta:user-defined meta:name="DCTERMS.W3CDTF/OVERHEIDop.jaargang">2024</meta:user-defined>
    <meta:user-defined meta:name="OVERHEIDop.publicationIssue">189885</meta:user-defined>
    <meta:user-defined meta:name="OVERHEIDop.GmbID/DC.identifier">gmb-2024-189885</meta:user-defined>
    <meta:user-defined meta:name="OVERHEIDop.versieInformatie"/>
  </office:meta>
</office:document-meta>
</file>