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afwijken van regels in het omgevingsplan t.b.v. stichting Next Brink , Rigtersbleek-Zandvoort 10134, 7521 B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</text:p>
            <text:p text:style-name="last-al">
            <text:span text:style-name="nadrukvet">Rigtersbleek-Zandvoort 10134</text:span> (0153Z2024041000022): het afwijken van regels in het omgevingsplan t.b.v. stichting Next Brink  (verleend d.d. 2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88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1000022</meta:user-defined>
    <dc:language>nl</dc:language>
    <meta:user-defined meta:name="OVERHEIDop.locatietype/OVERHEIDop.gebiedsmarkering">Punt</meta:user-defined>
    <meta:user-defined meta:name="DC.title">Afhandeling beschikking het afwijken van regels in het omgevingsplan t.b.v. stichting Next Brink , Rigtersbleek-Zandvoort 10134, 7521 BE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9882</meta:user-defined>
    <meta:user-defined meta:name="OVERHEIDop.GmbID/DC.identifier">gmb-2024-189882</meta:user-defined>
    <meta:user-defined meta:name="OVERHEIDop.versieInformatie"/>
  </office:meta>
</office:document-meta>
</file>