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Wijnbergen De Kwekerij (sectie B, perceelnr. 40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 (sectie B, perceelnr. 4068)</text:p>
            <text:p text:style-name="common-al">Omschrijving:  bouwen van een woning</text:p>
            <text:p text:style-name="common-al">Dossiernummer:  20230571</text:p>
            <text:p text:style-name="common-al">Datum verzending: 26 april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88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woning: Wijnbergen De Kwekerij (sectie B, perceelnr. 4068) in Doetinch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81</meta:user-defined>
    <meta:user-defined meta:name="OVERHEIDop.GmbID/DC.identifier">gmb-2024-189881</meta:user-defined>
    <meta:user-defined meta:name="OVERHEIDop.versieInformatie"/>
  </office:meta>
</office:document-meta>
</file>