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Oude-Tonge, Kaai 1 (Eetcafé de Geit) - ontheffing sluitint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voor de sluitingstijd tijdens koningsnacht aan Eetcafé de Geit, Kaai 1 in Oude-Tonge. De ontheffing geldt op 27 april 2024 van 02.00 tot 03.30 uur. De verzenddatum is 23 april 2024 en het referentienummer is Z-24-16151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87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519</meta:user-defined>
    <dc:language>nl</dc:language>
    <meta:user-defined meta:name="OVERHEIDop.locatietype/OVERHEIDop.gebiedsmarkering">Adres</meta:user-defined>
    <meta:user-defined meta:name="DC.title">Verleende ontheffing APV burgemeester - Oude-Tonge, Kaai 1 (Eetcafé de Geit) - ontheffing sluitintgstij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79</meta:user-defined>
    <meta:user-defined meta:name="OVERHEIDop.GmbID/DC.identifier">gmb-2024-189879</meta:user-defined>
    <meta:user-defined meta:name="OVERHEIDop.versieInformatie"/>
  </office:meta>
</office:document-meta>
</file>