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 Schaepmanstraat 61 2032GC Haarlem, 0392-2024-0043792, het verwijderen van een draagmuur en het plaatsen van een draagbalk, verzonden 26-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87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7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7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3792</meta:user-defined>
    <meta:user-defined meta:name="DCTERMS.abstract">het verwijderen van een draagmuur en het plaatsen van een draagbal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r. Schaepmanstraat 61 2032GC Haarlem, 0392-2024-0043792, het verwijderen van een draagmuur en het plaatsen van een draagbalk, verzonden 26-04-2024</meta:user-defined>
    <meta:user-defined meta:name="DCTERMS.W3CDTF/DCTERMS.available">2024-04-30</meta:user-defined>
    <meta:user-defined meta:name="DCTERMS.W3CDTF/OVERHEIDop.jaargang">2024</meta:user-defined>
    <meta:user-defined meta:name="OVERHEIDop.publicationIssue">189878</meta:user-defined>
    <meta:user-defined meta:name="OVERHEIDop.GmbID/DC.identifier">gmb-2024-189878</meta:user-defined>
    <meta:user-defined meta:name="OVERHEIDop.versieInformatie"/>
  </office:meta>
</office:document-meta>
</file>