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Wonen Rijssen, Hangerad 25, herontwikkeling”</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heeft betrekking op de Hangerad 25 in Rijssen. Dit plan maakt het planologisch 2 woningen mogelijk.</text:p>
            <text:p text:style-name="common-al">Het vastgestelde bestemmingsplan kunt u inzien op <text:a xlink:href="https://omgevingswet.overheid.nl/regels-op-de-kaart/document?documentID=NL.IMRO.1742.BPRW2023002-0401" xlink:type="simple">https://omgevingswet.overheid.nl/regels-op-de-kaart/document?documentID=NL.IMRO.1742.BPRW2023002-0401</text:a>. De digitale bestanden van het plan zijn beschikbaar gesteld op <text:a xlink:href="https://digitaleplannen.nl/1742/BED9E2DE-63AD-4266-94DF-7E807813C9F8/" xlink:type="simple">https://digitaleplannen.nl/1742/BED9E2DE-63AD-4266-94DF-7E807813C9F8/</text:a>. </text:p>
            <text:p text:style-name="common-al">U kunt het bestemmingsplan vanaf donderdag 9 mei 2024 tot en met donderdag 20 juni 2024 digitaal inzien via <text:a xlink:href="http://www.rijssen-holten.nl/bekendmakingen" xlink:type="simple">www.rijssen-holten.nl/bekendmakingen</text:a> of u kunt contact opnemen met de Frontoffice Ruimte via (0548) 85 48 37. Er kan beroep worden ingesteld door belanghebbenden die op tijd zienswijzen over het ontwerp-omgevingsplan aan de gemeenteraad kenbaar hebben gemaakt en belanghebbenden die aantonen dat zij redelijkerwijs niet in staat zijn geweest hun zienswijze aan de gemeenteraad kenbaar te maken. </text:p>
            <text:p text:style-name="last-al">Beroep instellen kan vanaf de dag na terinzagelegging vrijdag 10 mei 2024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mei 2024</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8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W2023002-04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bestemmingsplan “Wonen Rijssen, Hangerad 25, herontwikkeling”</meta:user-defined>
    <meta:user-defined meta:name="DCTERMS.W3CDTF/DCTERMS.available">2024-05-08</meta:user-defined>
    <meta:user-defined meta:name="DCTERMS.W3CDTF/OVERHEIDop.jaargang">2024</meta:user-defined>
    <meta:user-defined meta:name="OVERHEIDop.publicationIssue">189876</meta:user-defined>
    <meta:user-defined meta:name="OVERHEIDop.GmbID/DC.identifier">gmb-2024-189876</meta:user-defined>
    <meta:user-defined meta:name="OVERHEIDop.versieInformatie"/>
  </office:meta>
</office:document-meta>
</file>