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zoek tot wijziging van de bestaande vergunning op de locatie Leuthsestraat 15 te Persingen zaaknummer AB24.0069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zoek tot wijziging van de bestaande vergunning op de locatie Leuthsestraat 15 te Persin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986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6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6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zoek tot wijziging van de bestaande vergunning op de locatie Leuthsestraat 15 te Persingen zaaknummer AB24.00690</meta:user-defined>
    <meta:user-defined meta:name="DCTERMS.W3CDTF/DCTERMS.available">2024-04-30</meta:user-defined>
    <meta:user-defined meta:name="DCTERMS.W3CDTF/OVERHEIDop.jaargang">2024</meta:user-defined>
    <meta:user-defined meta:name="OVERHEIDop.publicationIssue">189864</meta:user-defined>
    <meta:user-defined meta:name="OVERHEIDop.GmbID/DC.identifier">gmb-2024-189864</meta:user-defined>
    <meta:user-defined meta:name="OVERHEIDop.versieInformatie"/>
  </office:meta>
</office:document-meta>
</file>