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r sectie R 1017, tussen nr. 8 en 12, 5406 V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3 een aanvraag omgevingsvergunning ontvangen.</text:p>
            <text:p text:style-name="common-al">Het betreft een aanvraag op locatie Vlier sectie R 1017, tussen nr. 8 en 12, 5406 VJ Uden met omschrijving "bouwen van een woning en aanleggen uitrit".</text:p>
            <text:p text:style-name="common-al">De zaak is geregistreerd onder nummer 1943-202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9432024</meta:user-defined>
    <meta:user-defined meta:name="DCTERMS.abstract">bouwen van een woning en aanleggen uitrit</meta:user-defined>
    <dc:language>nl</dc:language>
    <meta:user-defined meta:name="OVERHEIDop.locatietype/OVERHEIDop.gebiedsmarkering">Punt</meta:user-defined>
    <meta:user-defined meta:name="DC.title">Ingediende aanvraag omgevingsvergunning Vlier sectie R 1017, tussen nr. 8 en 12, 5406 VJ U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86</meta:user-defined>
    <meta:user-defined meta:name="OVERHEIDop.GmbID/DC.identifier">gmb-2024-18986</meta:user-defined>
    <meta:user-defined meta:name="OVERHEIDop.versieInformatie"/>
  </office:meta>
</office:document-meta>
</file>