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tochtsluis op de locatie Tak van Poortvlietstraat 161 te Dordrecht zaaknummer Z-24-443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tochtsluis op de locatie Tak van Poortvlietstraat 1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tochtsluis op de locatie Tak van Poortvlietstraat 161 te Dordrecht zaaknummer Z-24-443481</meta:user-defined>
    <meta:user-defined meta:name="DCTERMS.W3CDTF/DCTERMS.available">2024-04-30</meta:user-defined>
    <meta:user-defined meta:name="DCTERMS.W3CDTF/OVERHEIDop.jaargang">2024</meta:user-defined>
    <meta:user-defined meta:name="OVERHEIDop.publicationIssue">189848</meta:user-defined>
    <meta:user-defined meta:name="OVERHEIDop.GmbID/DC.identifier">gmb-2024-189848</meta:user-defined>
    <meta:user-defined meta:name="OVERHEIDop.versieInformatie"/>
  </office:meta>
</office:document-meta>
</file>