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Vinckenweg 91 7671 PN Vriezenveen, uitbreiden van een kinderdagverblijf, ontvangen 25-04-2024, zaaknummer TR-Z2024-0007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Vinckenweg 91 7671 PN Vriezenveen</text:p>
            <text:p text:style-name="common-al">
            <text:span text:style-name="nadrukvet">Project:</text:span> uitbreiden van een kinderdagverblijf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984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4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4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TR-Z2024-000774</meta:user-defined>
    <meta:user-defined meta:name="DCTERMS.abstract">uitbreiden van een kinderdagverbl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Vinckenweg 91 7671 PN Vriezenveen, uitbreiden van een kinderdagverblijf, ontvangen 25-04-2024, zaaknummer TR-Z2024-000774</meta:user-defined>
    <meta:user-defined meta:name="DCTERMS.W3CDTF/DCTERMS.available">2024-05-08</meta:user-defined>
    <meta:user-defined meta:name="DCTERMS.W3CDTF/OVERHEIDop.jaargang">2024</meta:user-defined>
    <meta:user-defined meta:name="OVERHEIDop.publicationIssue">189847</meta:user-defined>
    <meta:user-defined meta:name="OVERHEIDop.GmbID/DC.identifier">gmb-2024-189847</meta:user-defined>
    <meta:user-defined meta:name="OVERHEIDop.versieInformatie"/>
  </office:meta>
</office:document-meta>
</file>