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GLORIEUX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Glorieuxlaan 1 Vught, tijdelijke opvang Oekraïense ontheemden in gebouw De Nachtegaal, Z24-2773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8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INGEKOMEN AANVRAAG OMGEVINGSVERGUNNING BOUWEN – GLORIEUXLAAN 1 VUG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45</meta:user-defined>
    <meta:user-defined meta:name="OVERHEIDop.GmbID/DC.identifier">gmb-2024-189845</meta:user-defined>
    <meta:user-defined meta:name="OVERHEIDop.versieInformatie"/>
  </office:meta>
</office:document-meta>
</file>