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</office:automatic-styles>
  <office:body>
    <office:text>
      <text:p text:style-name="new_page_staatscourant"/>
      <text:p text:style-name="single-kop-titel">Vastgesteld bestemmingsplan Bonenburgerlaan 52-54 Heerde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rde heeft op 22 april 2024 het bestemmingsplan Bonenburgerlaan 52-54 gewijzigd vastgesteld. Dit op grond van artikel 3.8 van de Wet ruimtelijke ordening en artikel 3:12 van de Algemene wet bestuursrecht. Het bestemmingsplan ligt ter inzage. </text:p>
            <text:p text:style-name="common-al">Met het bestemmingsplan wordt de sloop van de bestaande bebouwing en de bouw van 10 appartementen juridisch en ruimtelijk geregeld. </text:p>
            <text:p text:style-name="common-al">
            <text:span text:style-name="nadrukvet">U kunt de stukken inzien</text:span>
          </text:p>
            <text:p text:style-name="common-al">Dat kan van (woensdag) 1 mei 2024 tot en met (dinsdag) 11 juni 2024 op werkdagen tussen 08.30 en 12.30 uur in het gemeentekantoor van Heerde, Eperweg 5 in Heerde. U moet daarvoor wel een afspraak maken. U kunt het bestemmingsplan in diezelfde periode ook inzien op www.ruimtelijkeplannen.nl  (NL.IMRO.0246.426HDEBPBBL52en54-VA01) en op www.heerde.nl/planneninvoorbereiding.</text:p>
            <text:p text:style-name="common-al">U kunt 6 weken lang beroep instellen</text:p>
            <text:p text:style-name="common-al">Deze periode begint op de dag waarop het besluit ter inzage ligt. U kunt beroep indienen tot en met 11 juni 2024. U kunt een beroep instellen bij:</text:p>
            <text:p text:style-name="common-al">Raad van State</text:p>
            <text:p text:style-name="common-al">Afdeling bestuursrechtspraak</text:p>
            <text:p text:style-name="common-al">Postbus 20019</text:p>
            <text:p text:style-name="common-al">2500 EA Den Haag</text:p>
            <text:p text:style-name="common-al">Het college van Heerde, 1 mei 2024,</text:p>
            <text:p text:style-name="common-al">Mr. O.G. Prinsen, burgemeester</text:p>
            <text:p text:style-name="last-al">Dhr. B. van Zuthem, gemeentesecretaris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1 me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1 mei 2024 tot en met 11 jun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R. ten Hav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J. van 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984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4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4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426HDEBPBBL52en54-VA01</meta:user-defined>
    <meta:user-defined meta:name="OVERHEIDop.Plansoort/OVERHEIDop.plansoort">bestemmings- of omgevingsplan</meta:user-defined>
    <meta:user-defined meta:name="DCTERMS.abstract">Vastgesteld bestemmingsplan Bonenburgerlaan 52-54 Heerde ter inzage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astgesteld bestemmingsplan Bonenburgerlaan 52-54 Heerde ter inzag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44</meta:user-defined>
    <meta:user-defined meta:name="OVERHEIDop.GmbID/DC.identifier">gmb-2024-189844</meta:user-defined>
    <meta:user-defined meta:name="OVERHEIDop.versieInformatie"/>
  </office:meta>
</office:document-meta>
</file>