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de navolgende evenementenvergunning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lichtjestocht Rucphen op 8 november 2024 van 19.00-21.00 uur over diverse wegen en paden in Rucphen</text:span>
            <text:span text:style-name="datum"/>
          </text:p>
          </text:section>
          <text:section text:name="ondertekening_id1-3-2-2-2">
            <text:p><text:span text:style-name="functie">Beschikking d.d. 26-4-2024 verzonden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Belanghebbenden kunnen binnen 6 weken na de datum van verzending van de beschikking een gemotiveerd bezwaarschrift indienen bij de burgemeester van Rucphen. Een afschrift van de vergunning kan via gemeente@rucphen.nl worden opgevraagd.</text:span></text:p>
            <text:p><text:span text:style-name="deze"/></text:p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984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/072836</meta:user-defined>
    <meta:user-defined meta:name="DCTERMS.abstract">Evenementenvergunning lichtjestocht Rucphen 8 november 2024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840</meta:user-defined>
    <meta:user-defined meta:name="OVERHEIDop.GmbID/DC.identifier">gmb-2024-189840</meta:user-defined>
    <meta:user-defined meta:name="OVERHEIDop.versieInformatie"/>
  </office:meta>
</office:document-meta>
</file>