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iolierstraat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1362-2024</text:span> te verlengen voor een periode van maximaal 6 weken.</text:p>
            <text:p text:style-name="common-al">Het verlengingsbesluit is verzonden op 26-04-2024.</text:p>
            <text:p text:style-name="common-al">
            <text:span text:style-name="nadrukvet">De zaak betreft:</text:span> kappen van 4 bomen.</text:p>
            <text:p text:style-name="common-al">
            <text:span text:style-name="nadrukvet">Adres:</text:span> Violierstraat 5402 LA Uden.</text:p>
            <text:p text:style-name="common-al">
            <text:span text:style-name="nadrukvet">Soort aanvraag:</text:span> Omgevingsplan activiteit (OPA) (OW)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8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1362202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Violierstraat, 5402 LA U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35</meta:user-defined>
    <meta:user-defined meta:name="OVERHEIDop.GmbID/DC.identifier">gmb-2024-189835</meta:user-defined>
    <meta:user-defined meta:name="OVERHEIDop.versieInformatie"/>
  </office:meta>
</office:document-meta>
</file>