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regels in het omgevingsplan voor het realiseren van twee woningen in een voormalig kantoorpand aan Nieuweweg 8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ieuweweg 87, het college heeft de beslistermijn met 6 weken verlengd voor de aanvraag omgevingsvergunning voor het afwijken van regels in het omgevingsplan voor het realiseren van twee woningen in een voormalig kantoorpand, verzonden 19 april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fwijken van regels in het omgevingsplan voor het realiseren van twee woningen in een voormalig kantoorpand aan Nieuweweg 87 te Hatt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821</meta:user-defined>
    <meta:user-defined meta:name="OVERHEIDop.GmbID/DC.identifier">gmb-2024-189821</meta:user-defined>
    <meta:user-defined meta:name="OVERHEIDop.versieInformatie"/>
  </office:meta>
</office:document-meta>
</file>