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de geplande hoven en het tijdelijk waterdicht maken van deze hoven en het vervangen van de vloeren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3 Alkmaar</text:span>: het gedeeltelijk slopen van de geplande hoven en het tijdelijk waterdicht maken van deze hoven en het vervangen van de vloeren </text:p>
            <text:p text:style-name="common-al">Datum ontvangst: 21 december 2023.</text:p>
            <text:p text:style-name="common-al">Zaaknummer: 000059707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7070</meta:user-defined>
    <dc:language>nl</dc:language>
    <meta:user-defined meta:name="OVERHEIDop.locatietype/OVERHEIDop.gebiedsmarkering">Adres</meta:user-defined>
    <meta:user-defined meta:name="DC.title">Aanvraag vergunning voor het gedeeltelijk slopen van de geplande hoven en het tijdelijk waterdicht maken van deze hoven en het vervangen van de vloeren aan Laat 14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82</meta:user-defined>
    <meta:user-defined meta:name="OVERHEIDop.GmbID/DC.identifier">gmb-2024-18982</meta:user-defined>
    <meta:user-defined meta:name="OVERHEIDop.versieInformatie"/>
  </office:meta>
</office:document-meta>
</file>