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alkon aan Nieuwstad 3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Nieuwstad 30, bouwactiviteit (omgevingsplan) en afwijken van regels in het omgevingsplan voor het realiseren van een balkon, ontvangen op 24 april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8981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1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1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alkon aan Nieuwstad 30 te Hatte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815</meta:user-defined>
    <meta:user-defined meta:name="OVERHEIDop.GmbID/DC.identifier">gmb-2024-189815</meta:user-defined>
    <meta:user-defined meta:name="OVERHEIDop.versieInformatie"/>
  </office:meta>
</office:document-meta>
</file>