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dakkapellen, het wijzigen van de gevel en overige werkzaamheden op de locatie Duinstraat 6 te Zandvoort, ingekomen 22 april 2024, zaaknummer ODIJ-Z-24-14028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plaatsen  van dakkapellen, het wijzigen van de gevel en overige werkzaamheden op de locatie Duinstraat 6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7 juni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89813</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813</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813</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dakkapellen, het wijzigen van de gevel en overige werkzaamheden op de locatie Duinstraat 6 te Zandvoort, ingekomen 22 april 2024, zaaknummer ODIJ-Z-24-140284</meta:user-defined>
    <meta:user-defined meta:name="DCTERMS.W3CDTF/DCTERMS.available">2024-04-30</meta:user-defined>
    <meta:user-defined meta:name="DCTERMS.W3CDTF/OVERHEIDop.jaargang">2024</meta:user-defined>
    <meta:user-defined meta:name="OVERHEIDop.publicationIssue">189813</meta:user-defined>
    <meta:user-defined meta:name="OVERHEIDop.GmbID/DC.identifier">gmb-2024-189813</meta:user-defined>
    <meta:user-defined meta:name="OVERHEIDop.versieInformatie"/>
  </office:meta>
</office:document-meta>
</file>