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een monumentaal pand aan Kerkhof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erkhofstraat 7, bouwactiviteit (technisch) voor het verduurzamen van een monumentaal pand, ingekomen 22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1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1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1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een monumentaal pand aan Kerkhofstraat 7 te Hatt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811</meta:user-defined>
    <meta:user-defined meta:name="OVERHEIDop.GmbID/DC.identifier">gmb-2024-189811</meta:user-defined>
    <meta:user-defined meta:name="OVERHEIDop.versieInformatie"/>
  </office:meta>
</office:document-meta>
</file>