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Burg Honcooplaan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Burg Honcooplaan 6, bouwactiviteit (omgevingsplan) voor het uitbreiden van een woning, ingekomen 22 april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980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0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0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Burg Honcooplaan 6 te Hatte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808</meta:user-defined>
    <meta:user-defined meta:name="OVERHEIDop.GmbID/DC.identifier">gmb-2024-189808</meta:user-defined>
    <meta:user-defined meta:name="OVERHEIDop.versieInformatie"/>
  </office:meta>
</office:document-meta>
</file>