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overkapping aan Hogenkamp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genkamp 7, bouwactiviteit (omgevingsplan) voor het legaliseren van een overkapping, ingekomen 21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overkapping aan Hogenkamp 7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802</meta:user-defined>
    <meta:user-defined meta:name="OVERHEIDop.GmbID/DC.identifier">gmb-2024-189802</meta:user-defined>
    <meta:user-defined meta:name="OVERHEIDop.versieInformatie"/>
  </office:meta>
</office:document-meta>
</file>