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woning en 4 rijwoningen , Rietkamer 52 en 54 en Tagweg te Genemuiden (Genemuiden L 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70</text:p>
            <text:p text:style-name="common-al">
            <text:span text:style-name="nadrukvet">Ingekomen:</text:span> 22-12-2023</text:p>
            <text:p text:style-name="common-al">
            <text:span text:style-name="nadrukvet">Locatie:</text:span> Rietkamer 52 en 54 en Tagweg te Genemuiden (Genemuiden L 2098)</text:p>
            <text:p text:style-name="common-al">
            <text:span text:style-name="nadrukvet">Projectomschrijving:</text:span> het bouwen van een 2 onder 1 kapwoning en 4 rij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70</meta:user-defined>
    <meta:user-defined meta:name="DCTERMS.abstract">het bouwen van een 2 onder 1 kapwoning en 4 rij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2 onder 1 kapwoning en 4 rijwoningen , Rietkamer 52 en 54 en Tagweg te Genemuiden (Genemuiden L 209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8</meta:user-defined>
    <meta:user-defined meta:name="OVERHEIDop.GmbID/DC.identifier">gmb-2024-1898</meta:user-defined>
    <meta:user-defined meta:name="OVERHEIDop.versieInformatie"/>
  </office:meta>
</office:document-meta>
</file>