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elkomstpaneel bij de bebouwde kom van Hattem aan Geldersedij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, kadastraal bekend sectie G nummer 341, bouwactiviteit (omgevingsplan) voor het plaatsen van een welkomstpaneel bij de bebouwde kom van Hattem, ingekomen 19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7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welkomstpaneel bij de bebouwde kom van Hattem aan Geldersedijk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798</meta:user-defined>
    <meta:user-defined meta:name="OVERHEIDop.GmbID/DC.identifier">gmb-2024-189798</meta:user-defined>
    <meta:user-defined meta:name="OVERHEIDop.versieInformatie"/>
  </office:meta>
</office:document-meta>
</file>