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154, 3971GT Driebergen-Rijsenburg, verbouwing woning (RX2023-00003055, 26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j 154, 3971GT Driebergen-Rijsenburg, verbouwing woning (RX2023-00003055, 26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979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9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9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3055</meta:user-defined>
    <meta:user-defined meta:name="DCTERMS.abstract">Traaij 154, 3971GT Driebergen-Rijsenburg, verbouwing woning (RX2023-00003055, 26 april 2024)</meta:user-defined>
    <dc:language>nl</dc:language>
    <meta:user-defined meta:name="OVERHEIDop.locatietype/OVERHEIDop.gebiedsmarkering">Punt</meta:user-defined>
    <meta:user-defined meta:name="DC.title">Gemeente Utrechtse Heuvelrug, verleende omgevingsvergunning - Traaij 154, 3971GT Driebergen-Rijsenburg, verbouwing woning (RX2023-00003055, 26 april 2024)</meta:user-defined>
    <meta:user-defined meta:name="DCTERMS.W3CDTF/DCTERMS.available">2024-04-30</meta:user-defined>
    <meta:user-defined meta:name="DCTERMS.W3CDTF/OVERHEIDop.jaargang">2024</meta:user-defined>
    <meta:user-defined meta:name="OVERHEIDop.publicationIssue">189796</meta:user-defined>
    <meta:user-defined meta:name="OVERHEIDop.GmbID/DC.identifier">gmb-2024-189796</meta:user-defined>
    <meta:user-defined meta:name="OVERHEIDop.versieInformatie"/>
  </office:meta>
</office:document-meta>
</file>