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een woning aan Dorpsweg 5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53, bouwactiviteit (omgevingsplan) voor het uitbreiden en verbouwen van een woning, ingekomen 18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7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een woning aan Dorpsweg 53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793</meta:user-defined>
    <meta:user-defined meta:name="OVERHEIDop.GmbID/DC.identifier">gmb-2024-189793</meta:user-defined>
    <meta:user-defined meta:name="OVERHEIDop.versieInformatie"/>
  </office:meta>
</office:document-meta>
</file>